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splitsen en verbouwen van een woning, Opwettenseweg 19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splitsen en verbouwen van een woning</text:p>
            <text:p text:style-name="common-al">Locatie: Opwettenseweg 197 Nuenen</text:p>
            <text:p text:style-name="common-al">Ontvangen op: 13-04-2026</text:p>
            <text:p text:style-name="common-al">Zaaknummer: 0820364531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181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1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1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645311</meta:user-defined>
    <meta:user-defined meta:name="DCTERMS.abstract">het splitsen en verbouwen van een woning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splitsen en verbouwen van een woning, Opwettenseweg 197 Nuenen: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18</meta:user-defined>
    <meta:user-defined meta:name="OVERHEIDop.GmbID/DC.identifier">gmb-2026-181818</meta:user-defined>
    <meta:user-defined meta:name="OVERHEIDop.versieInformatie"/>
  </office:meta>
</office:document-meta>
</file>