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et buitenunit aan de Stationsplein 2 e, 8911 AC Leeuwarden (OV-2026-0367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met buitenunit aan de Stationsplein 2 e, 8911 AC Leeuwarden. Bij ons geregistreerd onder kenmerk: OV-2026-0367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6. De gemeente Leeuwarden neemt daarover waarschijnlijk voor 0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8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35</meta:user-defined>
    <dc:language>nl</dc:language>
    <meta:user-defined meta:name="OVERHEIDop.locatietype/OVERHEIDop.gebiedsmarkering">Punt</meta:user-defined>
    <meta:user-defined meta:name="DC.title">Aanvraag omgevingsvergunning voor het plaatsen van een airco met buitenunit aan de Stationsplein 2 e, 8911 AC Leeuwarden (OV-2026-036735)</meta:user-defined>
    <meta:user-defined meta:name="DCTERMS.W3CDTF/DCTERMS.available">2026-04-16</meta:user-defined>
    <meta:user-defined meta:name="DCTERMS.W3CDTF/OVERHEIDop.jaargang">2026</meta:user-defined>
    <meta:user-defined meta:name="OVERHEIDop.publicationIssue">181817</meta:user-defined>
    <meta:user-defined meta:name="OVERHEIDop.GmbID/DC.identifier">gmb-2026-181817</meta:user-defined>
    <meta:user-defined meta:name="OVERHEIDop.versieInformatie"/>
  </office:meta>
</office:document-meta>
</file>