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- en lichthinder voor  aan Slotjesveld 1, 4902 ZP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ntheffing geluid- en lichthinder (APV):</text:span>
          </text:p>
            <text:p text:style-name="common-al">
            
          </text:p>
            <text:p text:style-name="common-al">Verleende ontheffing voor geluid- en lichthinder, asfaltreparatieprogramma 2026. </text:p>
            <text:list text:style-name="id1-3-2-1-1-4">
              <text:list-item text:style-override="id1-3-2-1-1-4-1">
                <text:number>•</text:number>
                <text:p text:style-name="al">
                <text:span text:style-name="nadrukcur">Diverse locaties binnen de gemeente Oosterhout,</text:span>  (1095569 ontvangen 14-04-2026)</text:p>
              </text:list-item>
            </text:list>
            <text:p text:style-name="common-al">
            
          </text:p>
            <text:p text:style-name="last-al">Wilt u een inhoudelijke toelichting op plannen dan kunt u deze digitaal opvragen bij Team Vergunningverlener APV en Bijzondere Wetten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8180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0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0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95569</meta:user-defined>
    <meta:user-defined meta:name="DCTERMS.abstract">Verleende ontheffing voor geluid- en lichthinder, asfaltreparatieprogramma 2026.</meta:user-defined>
    <dc:language>nl</dc:language>
    <meta:user-defined meta:name="OVERHEIDop.locatietype/OVERHEIDop.gebiedsmarkering">Punt</meta:user-defined>
    <meta:user-defined meta:name="DC.title">Besluit Ontheffing geluid- en lichthinder voor  aan Slotjesveld 1, 4902 ZP Oosterhou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808</meta:user-defined>
    <meta:user-defined meta:name="OVERHEIDop.GmbID/DC.identifier">gmb-2026-181808</meta:user-defined>
    <meta:user-defined meta:name="OVERHEIDop.versieInformatie"/>
  </office:meta>
</office:document-meta>
</file>