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mba compact Asbest - sanering plantenbakken, Hogenenk 11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melding</text:p>
            <text:p text:style-name="common-al">Locatie: Hogenenk 11 in Brummen</text:p>
            <text:p text:style-name="common-al">Voor: Melding mba compact Asbest - sanering plantenbakken</text:p>
            <text:p text:style-name="common-al">zaakcode: ODV2026MAB00907</text:p>
            <text:p text:style-name="common-al">dso verzoeknr.: 2026040300196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. Neem daarvoor contact op met het team Vergunningen, bereikbaar (via (055) 580 1705 of info@odveluwe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8180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0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0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mba compact Asbest - sanering plantenbakken, Hogenenk 11 in Brummen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807</meta:user-defined>
    <meta:user-defined meta:name="OVERHEIDop.GmbID/DC.identifier">gmb-2026-181807</meta:user-defined>
    <meta:user-defined meta:name="OVERHEIDop.versieInformatie"/>
  </office:meta>
</office:document-meta>
</file>