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Veemarkt 2 te Hoorn (Saneren van de bod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4 april 2026 namens Gemeente Hoorn een volledige melding ontvangen van een ontwikkeling aan Veemarkt 2 te Hoorn. Het gaat over het saneren van de bodem. De melding heeft het kenmerk OMG-080283/Z26-081895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Saneren van de bodem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0283/Z26-0818952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180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0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0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0283/Z26-0818952</meta:user-defined>
    <dc:language>nl</dc:language>
    <meta:user-defined meta:name="OVERHEIDop.locatietype/OVERHEIDop.gebiedsmarkering">Adres</meta:user-defined>
    <meta:user-defined meta:name="DC.title">Melding ontvangen voor Veemarkt 2 te Hoorn (Saneren van de bodem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06</meta:user-defined>
    <meta:user-defined meta:name="OVERHEIDop.GmbID/DC.identifier">gmb-2026-181806</meta:user-defined>
    <meta:user-defined meta:name="OVERHEIDop.versieInformatie"/>
  </office:meta>
</office:document-meta>
</file>