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Evenemententerrein 't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looienmarkt</text:span></text:p>
            <text:p text:style-name="common-al">Locatie/adres: <text:span text:style-name="nadrukvet">Evenemententerrein 't Laar</text:span></text:p>
            <text:p text:style-name="common-al">De aanvraag is door gemeente Tilburg ontvangen op <text:span text:style-name="nadrukvet">29 december 2025</text:span> en geregistreerd onder zaak(nummer) <text:span text:style-name="nadrukvet">Z2025-00015837</text:span>.</text:p>
            <text:p text:style-name="common-al">Het evenement staat gepland op de volgende dag(en) plaats te vinden:</text:p>
            <text:p text:style-name="common-al">24-03-2026 van 09:00 tot 16:00 uur.</text:p>
            <text:p text:style-name="common-al">14-06-2026 van 09:00 tot 16:00 uur.</text:p>
            <text:p text:style-name="common-al">23-08-2026 van 09:00 tot 16:00 uur.</text:p>
            <text:p text:style-name="common-al">11-10-2026 van  09:00 tot 16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8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837</meta:user-defined>
    <meta:user-defined meta:name="DCTERMS.abstract">Z2025-00015837 - Vlooienmarkt</meta:user-defined>
    <dc:language>nl</dc:language>
    <meta:user-defined meta:name="OVERHEIDop.locatietype/OVERHEIDop.gebiedsmarkering">Punt</meta:user-defined>
    <meta:user-defined meta:name="DC.title">Aanvraag van een evenementenvergunning, Evenemententerrein 't L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18</meta:user-defined>
    <meta:user-defined meta:name="OVERHEIDop.GmbID/DC.identifier">gmb-2026-1818</meta:user-defined>
    <meta:user-defined meta:name="OVERHEIDop.versieInformatie"/>
  </office:meta>
</office:document-meta>
</file>