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voor het starten van restaurant Ekmekci per 1 mei 2026, Liguster 202, 2262 AC Leidschendam - kenmerk 00002404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tegrale horecavergunning aangevraagd voor het starten van restaurant Ekmekci per 1 mei 2026. Uitgebreid ontbijt, lunch en diner</text:p>
            <text:p text:style-name="common-al">
            
          </text:p>
            <text:p text:style-name="common-al">Exploitatievergunning 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7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179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9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9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2404192</meta:user-defined>
    <dc:language>nl</dc:language>
    <meta:user-defined meta:name="OVERHEIDop.locatietype/OVERHEIDop.gebiedsmarkering">Punt</meta:user-defined>
    <meta:user-defined meta:name="DC.title">Aanvraag Integrale horecavergunning voor het starten van restaurant Ekmekci per 1 mei 2026, Liguster 202, 2262 AC Leidschendam - kenmerk 00002404192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799</meta:user-defined>
    <meta:user-defined meta:name="OVERHEIDop.GmbID/DC.identifier">gmb-2026-181799</meta:user-defined>
    <meta:user-defined meta:name="OVERHEIDop.versieInformatie"/>
  </office:meta>
</office:document-meta>
</file>