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inderbingo 2026, P.J. Oud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6 is een melding ontvangen waarvoor geen vergunningsplicht geldt. De melding betreft:</text:p>
            <text:p text:style-name="common-al">Kinderbingo 2026 op 29 april, 30 april of 1 mei 2026 tussen 12.00 en 17.00 uur aan de achterzijde van het P.J. Oudplein. 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179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9544</meta:user-defined>
    <meta:user-defined meta:name="DCTERMS.abstract">Betreft: Melding op locatie P.J. Oudplein</meta:user-defined>
    <dc:language>nl</dc:language>
    <meta:user-defined meta:name="OVERHEIDop.locatietype/OVERHEIDop.gebiedsmarkering">Punt</meta:user-defined>
    <meta:user-defined meta:name="DC.title">Melding klein evenement Kinderbingo 2026, P.J. Oudplein Zwijndrech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97</meta:user-defined>
    <meta:user-defined meta:name="OVERHEIDop.GmbID/DC.identifier">gmb-2026-181797</meta:user-defined>
    <meta:user-defined meta:name="OVERHEIDop.versieInformatie"/>
  </office:meta>
</office:document-meta>
</file>