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, Wyberbuurseweg 3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Wyberbuurseweg 3, 8374ER Kuinre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6-000037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7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17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73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Wyberbuurseweg 3 in Kuinr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96</meta:user-defined>
    <meta:user-defined meta:name="OVERHEIDop.GmbID/DC.identifier">gmb-2026-181796</meta:user-defined>
    <meta:user-defined meta:name="OVERHEIDop.versieInformatie"/>
  </office:meta>
</office:document-meta>
</file>