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trekken van het bijgebouw bij de woning en het wijzigen van de buitengevels van het bijgebouw - Haarlemmerstraatweg 8 2343L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weg 8 2343LB Oegstgeest - het betrekken van het bijgebouw bij de woning en het wijzigen van de buitengevels van het bijgebouw (14-04-2026/ Z/26/23536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179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361</meta:user-defined>
    <meta:user-defined meta:name="DCTERMS.abstract">het betrekken van het bijgebouw bij de woning en het wijzigen van de buitengevels van h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etrekken van het bijgebouw bij de woning en het wijzigen van de buitengevels van het bijgebouw - Haarlemmerstraatweg 8 2343LB Oegstgee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90</meta:user-defined>
    <meta:user-defined meta:name="OVERHEIDop.GmbID/DC.identifier">gmb-2026-181790</meta:user-defined>
    <meta:user-defined meta:name="OVERHEIDop.versieInformatie"/>
  </office:meta>
</office:document-meta>
</file>