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26536</text:p>
            <text:p text:style-name="al"/>
            <text:p text:style-name="al">Onderwerp: tijdelijk gesloten verklaring in verband met het organiseren van Derby Party</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8 januari 2026 op de locatie Nieuwstraat te Heerenveen wordt georganiseerd;</text:p>
              </text:list-item>
              <text:list-item text:style-override="id1-3-2-1-1-10-2">
                <text:number>•</text:number>
                <text:p text:style-name="al">dat het noodzakelijk is om de Nieuwstraat in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8 januari 2026 tussen 06:00 uur en 20:00 uur.</text:p>
            <text:p text:style-name="al"/>
            <text:p text:style-name="al">
            <text:span text:style-name="nadrukvet">Heerenveen</text:span>
            <text:span text:style-name="nadrukvet">, </text:span>
            <text:span text:style-name="nadrukvet">Nieuwstraat</text:span>
          </text:p>
            <text:p text:style-name="al"/>
            <text:p text:style-name="al">Heerenveen, 13 januari 2026</text:p>
            <text:p text:style-name="al">Hoogachtend,</text:p>
            <text:p text:style-name="al">Burgemeester en wethouders van Heerenveen.</text:p>
            <text:p text:style-name="al">Namens dit college, </text:p>
            <text:p text:style-name="al">Teammanager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Derby Party - Nieuwstraat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25.526536</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6-01-15</meta:user-defined>
    <meta:user-defined meta:name="DCTERMS.W3CDTF/OVERHEIDop.jaargang">2026</meta:user-defined>
    <meta:user-defined meta:name="OVERHEIDop.publicationIssue">18179</meta:user-defined>
    <meta:user-defined meta:name="OVERHEIDop.GmbID/DC.identifier">gmb-2026-18179</meta:user-defined>
    <meta:user-defined meta:name="OVERHEIDop.versieInformatie"/>
  </office:meta>
</office:document-meta>
</file>