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muurdoorbraak op het perceel Frederik van Blankenheymstraat 45, 3817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muurdoorbraak op het perceel Frederik van Blankenheymstraat 45, 3817 AE Amersfoort</text:span>
          </text:p>
            <text:p text:style-name="common-al">De Gemeente Amersfoort heeft op 31-03-2026 een aanvraag voor een omgevingsvergunning ontvangen voor het het realiseren van een muurdoorbraak op het perceel Frederik van Blankenheymstraat 45, 3817 AE Amersfoort, met kenmerk CLZ-00035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49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muurdoorbraak op het perceel Frederik van Blankenheymstraat 45, 3817 AE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89</meta:user-defined>
    <meta:user-defined meta:name="OVERHEIDop.GmbID/DC.identifier">gmb-2026-181789</meta:user-defined>
    <meta:user-defined meta:name="OVERHEIDop.versieInformatie"/>
  </office:meta>
</office:document-meta>
</file>