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en kappen boom aan Anna van Burenlaan 32, 2404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4-2026</text:span>een omgevingsvergunning verleend. De gemeente geeft hiermee toestemming voor het vervangen van de kozijnen en kappen boom aan Anna van Burenlaan 32, 2404 GM Alphen aan den Rijn, geregistreerd onder nr. 048437873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7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4843787351</meta:user-defined>
    <meta:user-defined meta:name="DCTERMS.abstract">Verleende vergunning voor het vervangen van de kozijnen en kappen boom aan Anna van Burenlaan 32, 2404 GM Alphen aan den Rijn</meta:user-defined>
    <dc:language>nl</dc:language>
    <meta:user-defined meta:name="OVERHEIDop.locatietype/OVERHEIDop.gebiedsmarkering">Punt</meta:user-defined>
    <meta:user-defined meta:name="DC.title">Verleende vergunning voor het vervangen van de kozijnen en kappen boom aan Anna van Burenlaan 32, 2404 GM Alphen aan den Rijn</meta:user-defined>
    <meta:user-defined meta:name="DCTERMS.W3CDTF/DCTERMS.available">2026-04-16</meta:user-defined>
    <meta:user-defined meta:name="DCTERMS.W3CDTF/OVERHEIDop.jaargang">2026</meta:user-defined>
    <meta:user-defined meta:name="OVERHEIDop.publicationIssue">181788</meta:user-defined>
    <meta:user-defined meta:name="OVERHEIDop.GmbID/DC.identifier">gmb-2026-181788</meta:user-defined>
    <meta:user-defined meta:name="OVERHEIDop.versieInformatie"/>
  </office:meta>
</office:document-meta>
</file>