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gevelwijziging aan de voorzijde van de woning op de locatie Jhr. P.N. Quarles van Uffordlaan 1  te Zandvoort, verzonden 13 april 2026, DSO nummer 2025112700110, zaaknummer ODIJ-Z-25-1723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uitvoeren van een gevelwijziging aan de voorzijde van de woning op de locatie Jhr. P.N. Quarles van Uffordlaan 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178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8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8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een gevelwijziging aan de voorzijde van de woning op de locatie Jhr. P.N. Quarles van Uffordlaan 1  te Zandvoort, verzonden 13 april 2026, DSO nummer 2025112700110, zaaknummer ODIJ-Z-25-172351</meta:user-defined>
    <meta:user-defined meta:name="DCTERMS.W3CDTF/DCTERMS.available">2026-04-16</meta:user-defined>
    <meta:user-defined meta:name="DCTERMS.W3CDTF/OVERHEIDop.jaargang">2026</meta:user-defined>
    <meta:user-defined meta:name="OVERHEIDop.publicationIssue">181783</meta:user-defined>
    <meta:user-defined meta:name="OVERHEIDop.GmbID/DC.identifier">gmb-2026-181783</meta:user-defined>
    <meta:user-defined meta:name="OVERHEIDop.versieInformatie"/>
  </office:meta>
</office:document-meta>
</file>