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enhof 13, 6666C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dak vervangen. Het besluit is verleend:</text:p>
            <text:p text:style-name="common-al">
            <text:span text:style-name="nadrukvet">Locatie: </text:span>Prinsenhof 13, 6666CA Heteren</text:p>
            <text:p text:style-name="common-al">
            <text:span text:style-name="nadrukvet">Zaaknummer: </text:span>Z2026-00615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7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615</meta:user-defined>
    <meta:user-defined meta:name="DCTERMS.abstract">Betreft:  het dak vervangen op locatie Prinsenhof 13, 6666CA Heteren, vergunning verleend op 14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enhof 13, 6666CA He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81</meta:user-defined>
    <meta:user-defined meta:name="OVERHEIDop.GmbID/DC.identifier">gmb-2026-181781</meta:user-defined>
    <meta:user-defined meta:name="OVERHEIDop.versieInformatie"/>
  </office:meta>
</office:document-meta>
</file>