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Nuenenstraat 104, 5503 C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97</text:span>. Op 13-01-2026 is het besluit naar de aanvrager verzonden.</text:p>
            <text:p text:style-name="common-al">De zaak betreft locatie Van Nuenenstraat 104, 5503 CL te Veldhoven en heeft de omschrijving "verbouwen van het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97</meta:user-defined>
    <meta:user-defined meta:name="DCTERMS.abstract">Verbouw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Nuenenstraat 104, 5503 CL te Vel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78</meta:user-defined>
    <meta:user-defined meta:name="OVERHEIDop.GmbID/DC.identifier">gmb-2026-18178</meta:user-defined>
    <meta:user-defined meta:name="OVERHEIDop.versieInformatie"/>
  </office:meta>
</office:document-meta>
</file>