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bedrijfspand - Wkb, Stoomdijk 22 (nabij), 7245P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een Bouwmelding Wkb (risicobeoordeling en borgingsplan) hebben ontvangen die voldoet aan de algemene voorschriften:</text:p>
            <text:p text:style-name="common-al">Stoomdijk 22 (nabij), 7245PN Laren, het oprichten van een bedrijfspand - Wkb, Z2026-002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297</meta:user-defined>
    <meta:user-defined meta:name="DCTERMS.abstract">Z2026-00297 Stoomdijk 22 (nabij), 7245PN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ouwmelding Wkb (risicobeoordeling en borgingsplan) het oprichten van een bedrijfspand - Wkb, Stoomdijk 22 (nabij), 7245PN La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775</meta:user-defined>
    <meta:user-defined meta:name="OVERHEIDop.GmbID/DC.identifier">gmb-2026-181775</meta:user-defined>
    <meta:user-defined meta:name="OVERHEIDop.versieInformatie"/>
  </office:meta>
</office:document-meta>
</file>