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 Bos 21, 6223ET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3322</text:p>
            <text:p text:style-name="common-al">
            <text:span text:style-name="nadrukvet">Op de Bos 21, 6223ET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14 april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177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77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77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3322</meta:user-defined>
    <dc:language>nl</dc:language>
    <meta:user-defined meta:name="OVERHEIDop.locatietype/OVERHEIDop.gebiedsmarkering">Vlak</meta:user-defined>
    <meta:user-defined meta:name="DC.title">Op de Bos 21, 6223ET Maastricht. Kennisgeving nieuwe aanvraag omgevingsvergunning, het kappen van een boo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774</meta:user-defined>
    <meta:user-defined meta:name="OVERHEIDop.GmbID/DC.identifier">gmb-2026-181774</meta:user-defined>
    <meta:user-defined meta:name="OVERHEIDop.versieInformatie"/>
  </office:meta>
</office:document-meta>
</file>