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Tentenkamp op 15 en 16 mei 2026 op de locatie Sportpark Kleine Sluis 2 te Anna Paulowna, zaaknummer Z-60641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verleend. De gemeente geeft hiermee toestemming voor Tentenkamp op 15 en 16 mei 2026 op de locatie Sportpark Kleine Sluis 2 te Anna Paulowna.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6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77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7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7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voor Tentenkamp op 15 en 16 mei 2026 op de locatie Sportpark Kleine Sluis 2 te Anna Paulowna, zaaknummer Z-606415</meta:user-defined>
    <meta:user-defined meta:name="DCTERMS.W3CDTF/DCTERMS.available">2026-04-16</meta:user-defined>
    <meta:user-defined meta:name="DCTERMS.W3CDTF/OVERHEIDop.jaargang">2026</meta:user-defined>
    <meta:user-defined meta:name="OVERHEIDop.publicationIssue">181772</meta:user-defined>
    <meta:user-defined meta:name="OVERHEIDop.GmbID/DC.identifier">gmb-2026-181772</meta:user-defined>
    <meta:user-defined meta:name="OVERHEIDop.versieInformatie"/>
  </office:meta>
</office:document-meta>
</file>