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 op Zoom - kennisgeving melding Besluit activiteiten leefomgeving - H. van Schilt Schilders- en afwerkingsbedrijf - Canadaweg 7a, 4661PZ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H. van Schilt Schilders- en afwerkingsbedrijf</text:p>
            <text:p text:style-name="common-al">
            <text:span text:style-name="nadrukvet">Locatie:</text:span> Canadaweg 7a, 4661PZ Halster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Reinigen, lijmen en coaten van materialen</text:p>
              </text:list-item>
            </text:list>
            <text:p text:style-name="common-al">
            <text:span text:style-name="nadrukvet">Voor:</text:span> (start)melding van een schildersbedrijf met de MBA Reinigen, lijmen en coaten van diverse materialen</text:p>
            <text:p text:style-name="common-al">
            <text:span text:style-name="nadrukvet">Datum melding: </text:span>30 maart 2026</text:p>
            <text:p text:style-name="common-al">
            <text:span text:style-name="nadrukvet">DSO-kenmerk:</text:span> 2026033001950 </text:p>
            <text:p text:style-name="common-al">
            <text:span text:style-name="nadrukvet">Zaaknummer:</text:span> Z2026-00010746</text:p>
            <text:p text:style-name="common-al">
            <text:span text:style-name="nadrukvet">Datum afgehandeld:</text:span> 14-04-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7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817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0746</meta:user-defined>
    <meta:user-defined meta:name="DCTERMS.abstract">Betreft: melding op locatie Canadaweg 7a, 4661PZ Halsteren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H. van Schilt Schilders- en afwerkingsbedrijf - Canadaweg 7a, 4661PZ Halster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70</meta:user-defined>
    <meta:user-defined meta:name="OVERHEIDop.GmbID/DC.identifier">gmb-2026-181770</meta:user-defined>
    <meta:user-defined meta:name="OVERHEIDop.versieInformatie"/>
  </office:meta>
</office:document-meta>
</file>