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Huttenbouwen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aug 2026 van 07:30 uur t/m 13 aug 2026 12:00 uur</text:p>
            <text:p text:style-name="common-al">Locatie/adres   : De Groene Wig Wormer</text:p>
            <text:p text:style-name="common-al">Verzenddatum   : 14 april 2026</text:p>
            <text:p text:style-name="common-al">Datum melding vergunning    : 5 februari 2026</text:p>
            <text:p text:style-name="common-al">Zaaknummer   : 18960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7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6095</meta:user-defined>
    <dc:language>nl</dc:language>
    <meta:user-defined meta:name="OVERHEIDop.locatietype/OVERHEIDop.gebiedsmarkering">Punt</meta:user-defined>
    <meta:user-defined meta:name="DC.title">Evenementenvergunning - Huttenbouwen Wormer</meta:user-defined>
    <meta:user-defined meta:name="DCTERMS.W3CDTF/DCTERMS.available">2026-04-16</meta:user-defined>
    <meta:user-defined meta:name="DCTERMS.W3CDTF/OVERHEIDop.jaargang">2026</meta:user-defined>
    <meta:user-defined meta:name="OVERHEIDop.publicationIssue">181765</meta:user-defined>
    <meta:user-defined meta:name="OVERHEIDop.GmbID/DC.identifier">gmb-2026-181765</meta:user-defined>
    <meta:user-defined meta:name="OVERHEIDop.versieInformatie"/>
  </office:meta>
</office:document-meta>
</file>