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office:automatic-styles>
  <office:body>
    <office:text>
      <text:p text:style-name="new_page_staatscourant"/>
      <text:p text:style-name="single-kop-titel">Wijziging Nadere regels Huisvestingsverordening Regio Utrecht 2025, gemeente Wijk bij Duurstede</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gewijzigde Nadere regels Huisvestingsverordening Regio Utrecht 2025, gemeente Wijk bij Duurstede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s</text:span>
          </text:p>
            <text:p text:style-name="al"/>
            <text:p text:style-name="al">
            <text:span text:style-name="nadrukvet">Artikel 4: Kernbinding</text:span>
          </text:p>
            <text:p text:style-name="al"/>
            <text:p text:style-name="al">
            <text:span text:style-name="nadrukvet">
              <text:span text:style-name="nadrukcur">Huisvestingsverordening artikel 25</text:span>
            </text:span>
          </text:p>
            <text:p text:style-name="al">Woningzoekenden met een maatschappelijke binding aan de kern Cothen, Langbroek of Wijk bij Duurstede hebben voorrang bij het verlenen van een huisvestingsvergunning voor alle woonruimte in die kern. Dit betreft woningzoekenden die de afgelopen tien jaar minimaal zes jaar in de betreffende kern hebben gewoond. Het totaal aantal toewijzingen op basis van deze voorrang is maximaal 50% van het totaal aantal toewijzingen.</text:p>
            <text:p text:style-name="al"/>
            <text:p text:style-name="al">
            <text:span text:style-name="nadrukvet">Wordt</text:span>
          </text:p>
            <text:p text:style-name="al"/>
            <text:p text:style-name="al">
            <text:span text:style-name="nadrukvet">Artikel 4: Toepassing maatschappelijke binding</text:span>
          </text:p>
            <text:p text:style-name="al"/>
            <text:p text:style-name="al">
            <text:span text:style-name="nadrukvet">
              <text:span text:style-name="nadrukcur">Huisvestingsverordening artikel 25</text:span>
            </text:span>
          </text:p>
            <text:p text:style-name="al"/>
            <text:p text:style-name="al">
            <text:span text:style-name="nadrukvet">Lid 1 – Begripsbepaling</text:span>
          </text:p>
            <text:p text:style-name="al">Onder maatschappelijke binding wordt verstaan: de aantoonbare binding van een woningzoekende aan een kern binnen de gemeente, zoals bedoeld in de <text:span text:style-name="nadrukcur">Huisvestingsverordening Regio Utrecht 2025, Gemeente Wijk bij Duurstede</text:span>. Dit betreft woningzoekenden die de afgelopen tien jaar minimaal zes jaar in de betreffende kern hebben gewoond.</text:p>
            <text:p text:style-name="al"/>
            <text:p text:style-name="al">
            <text:span text:style-name="nadrukvet">Lid 2 – Hoofdregel</text:span>
          </text:p>
            <text:p text:style-name="al">Het college kan bij de toewijzing van sociale huurwoningen maatschappelijke binding toepassen, met inachtneming van het provinciale maximum van 50% lokale voorrang op gemeentelijk niveau.</text:p>
            <text:p text:style-name="al"/>
            <text:p text:style-name="al">
            <text:span text:style-name="nadrukvet">Lid 3 – Differentiatie naar kern</text:span>
          </text:p>
            <text:p text:style-name="al">Maatschappelijke binding wordt als volgt toegepast:</text:p>
            <text:p text:style-name="al"/>
            <text:p text:style-name="al">
            <text:span text:style-name="nadrukvet">a. Kernen Langbroek en Cothen</text:span>
          </text:p>
            <text:p text:style-name="al"> Bij ten hoogste 80% van het regulier vrijkomende aanbod kan maatschappelijke binding worden toegepast.</text:p>
            <text:p text:style-name="al"/>
            <text:p text:style-name="al">
            <text:span text:style-name="nadrukvet">b. Kern Wijk bij Duurstede</text:span>
          </text:p>
            <text:p text:style-name="al"> Bij regulier vrijkomende woningen wordt geen maatschappelijke binding toegepast.</text:p>
            <text:p text:style-name="al"/>
            <text:p text:style-name="al">
            <text:span text:style-name="nadrukvet">c. Seniorenwoningen kern Wijk bij Duurstede</text:span>
          </text:p>
            <text:p text:style-name="al"> Bij ten hoogste 100% van het aanbod aan seniorenwoningen kan maatschappelijke binding worden toegepast.</text:p>
            <text:p text:style-name="al"/>
            <text:p text:style-name="al">
            <text:span text:style-name="nadrukvet">Lid 4 – Nieuwbouw</text:span>
          </text:p>
            <text:p text:style-name="al">Bij nieuwbouwprojecten kan maatschappelijke binding worden toegepast op een deel van de woningen.</text:p>
            <text:p text:style-name="al"/>
            <text:p text:style-name="al">Het college bepaalt in overleg met de woningcorporaties per project:</text:p>
            <text:p text:style-name="al"/>
            <text:list text:style-name="id1-3-2-2-1-38">
              <text:list-item text:style-override="id1-3-2-2-1-38-1">
                <text:number>•</text:number>
                <text:p text:style-name="al">het maximale aandeel woningen;</text:p>
              </text:list-item>
              <text:list-item text:style-override="id1-3-2-2-1-38-2">
                <text:number>•</text:number>
                <text:p text:style-name="al">het woningtype;</text:p>
              </text:list-item>
              <text:list-item text:style-override="id1-3-2-2-1-38-3">
                <text:number>•</text:number>
                <text:p text:style-name="al">de doelgroep.</text:p>
              </text:list-item>
            </text:list>
            <text:p text:style-name="al">
            <text:span text:style-name="nadrukvet">Lid 5 – Afwegingskader</text:span>
          </text:p>
            <text:p text:style-name="al">Bij de toepassing van maatschappelijke binding betrekt het college in ieder geval:</text:p>
            <text:p text:style-name="al"/>
            <text:list text:style-name="id1-3-2-2-1-42">
              <text:list-item text:style-override="id1-3-2-2-1-42-1">
                <text:number>a.</text:number>
                <text:p text:style-name="al">de spreiding van het woningaanbod over de kernen;</text:p>
              </text:list-item>
              <text:list-item text:style-override="id1-3-2-2-1-42-2">
                <text:number>b.</text:number>
                <text:p text:style-name="al">de woningbehoefte per kern;</text:p>
              </text:list-item>
              <text:list-item text:style-override="id1-3-2-2-1-42-3">
                <text:number>c.</text:number>
                <text:p text:style-name="al">de effecten op doorstroming en betaalbaarheid;</text:p>
              </text:list-item>
              <text:list-item text:style-override="id1-3-2-2-1-42-4">
                <text:number>d.</text:number>
                <text:p text:style-name="al">de gevolgen voor woningzoekenden zonder maatschappelijke binding.</text:p>
              </text:list-item>
            </text:list>
            <text:p text:style-name="al">
            <text:span text:style-name="nadrukvet">Lid 6 – Rapportageplicht</text:span>
          </text:p>
            <text:p text:style-name="al">Woningcorporaties verstrekken aan het college per kwartaal gegevens over:</text:p>
            <text:p text:style-name="al"/>
            <text:list text:style-name="id1-3-2-2-1-46">
              <text:list-item text:style-override="id1-3-2-2-1-46-1">
                <text:number>•</text:number>
                <text:p text:style-name="al">het aantal toewijzingen;</text:p>
              </text:list-item>
              <text:list-item text:style-override="id1-3-2-2-1-46-2">
                <text:number>•</text:number>
                <text:p text:style-name="al">het aandeel lokale voorrang;</text:p>
              </text:list-item>
              <text:list-item text:style-override="id1-3-2-2-1-46-3">
                <text:number>•</text:number>
                <text:p text:style-name="al">de toepassing van maatschappelijke binding.</text:p>
              </text:list-item>
            </text:list>
            <text:p text:style-name="al">
            <text:span text:style-name="nadrukvet">Lid 7 – Evaluatie</text:span>
          </text:p>
            <text:p text:style-name="al">Het college evalueert de toepassing van maatschappelijke binding halfjaarlijks en kan de toepassing aanpassen indien de effecten daartoe aanleiding geven.</text:p>
            <text:p text:style-name="al"/>
            <text:p text:style-name="al">
            <text:span text:style-name="nadrukvet">Lid 8 – Overgangsrecht</text:span>
          </text:p>
            <text:p text:style-name="al">Op woningen die vóór de inwerkingtreding van deze regeling zijn gepubliceerd, blijft het voorafgaande recht van toepassing.</text:p>
            <text:p text:style-name="al"/>
            <text:p text:style-name="al">
            <text:span text:style-name="nadrukvet">Lid 9 – Hardheidsclausule</text:span>
          </text:p>
            <text:p text:style-name="al">Het college kan uitsluitend in uitzonderlijke individuele gevallen gemotiveerd afwijken van het bepaalde in dit artikel. Van dit artikel wordt niet afgeweken wegens algemene of voorzienbare effecten van de reg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176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6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6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Huisvesting | Organisatie en beleid</meta:user-defined>
    <meta:user-defined meta:name="DC.source">Huisvestingsverordening Regio Utrecht 2025, gemeente Wijk bij Duurstede]|[https://lokaleregelgeving.overheid.nl/CVDR730931/1</meta:user-defined>
    <meta:user-defined meta:name="OVERHEIDop.referentienummer">1234693</meta:user-defined>
    <meta:user-defined meta:name="DCTERMS.alternative">Nadere regels Huisvestingsverordening Regio Utrecht 2025, gemeente Wijk bij Duurstede</meta:user-defined>
    <dc:language>nl</dc:language>
    <meta:user-defined meta:name="OVERHEIDop.locatietype/OVERHEIDop.gebiedsmarkering">Gemeente</meta:user-defined>
    <meta:user-defined meta:name="DC.title">Nadere regels Huisvestingsverordening Regio Utrecht 2025, gemeente Wijk bij Duurstede</meta:user-defined>
    <meta:user-defined meta:name="DCTERMS.W3CDTF/DCTERMS.available">2026-04-16</meta:user-defined>
    <meta:user-defined meta:name="DCTERMS.W3CDTF/OVERHEIDop.jaargang">2026</meta:user-defined>
    <meta:user-defined meta:name="OVERHEIDop.publicationIssue">181761</meta:user-defined>
    <meta:user-defined meta:name="OVERHEIDop.betreftRegeling">CVDR735825_2</meta:user-defined>
    <meta:user-defined meta:name="xs:date/OVERHEIDop.startdatum">2026-04-17</meta:user-defined>
    <meta:user-defined meta:name="OVERHEIDop.GmbID/DC.identifier">gmb-2026-181761</meta:user-defined>
    <meta:user-defined meta:name="OVERHEIDop.versieInformatie"/>
  </office:meta>
</office:document-meta>
</file>