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Zaanbochtrun gedeelte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17 mei 2026 10:30 – 13:00</text:p>
            <text:p text:style-name="common-al">Locatie/adres   : Start Wormerveer, over Clausbrug en Zandweg en Veerdijk en Zaanbrug</text:p>
            <text:p text:style-name="common-al">Verzenddatum   : 8 april 2026</text:p>
            <text:p text:style-name="common-al">Datum melding vergunning     : 2 februari 2026</text:p>
            <text:p text:style-name="common-al">Zaaknummer   : 1895456</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175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5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5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95456</meta:user-defined>
    <dc:language>nl</dc:language>
    <meta:user-defined meta:name="OVERHEIDop.locatietype/OVERHEIDop.gebiedsmarkering">Lijn</meta:user-defined>
    <meta:user-defined meta:name="DC.title">Evenementenvergunning - Zaanbochtrun gedeelte Wormer</meta:user-defined>
    <meta:user-defined meta:name="DCTERMS.W3CDTF/DCTERMS.available">2026-04-16</meta:user-defined>
    <meta:user-defined meta:name="DCTERMS.W3CDTF/OVERHEIDop.jaargang">2026</meta:user-defined>
    <meta:user-defined meta:name="OVERHEIDop.publicationIssue">181758</meta:user-defined>
    <meta:user-defined meta:name="OVERHEIDop.GmbID/DC.identifier">gmb-2026-181758</meta:user-defined>
    <meta:user-defined meta:name="OVERHEIDop.versieInformatie"/>
  </office:meta>
</office:document-meta>
</file>