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IJsselvere 27, 3421 BV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4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IJsselvere 27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ruimen van de schenktijden voor horecabedrijf Kikker Kitch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3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175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5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5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349</meta:user-defined>
    <meta:user-defined meta:name="DCTERMS.abstract">het verruimen van de schenktijden voor horecabedrijf Kikker Kitchen</meta:user-defined>
    <dc:language>nl</dc:language>
    <meta:user-defined meta:name="OVERHEIDop.locatietype/OVERHEIDop.gebiedsmarkering">Punt</meta:user-defined>
    <meta:user-defined meta:name="DC.title">Intrekking (IJsselvere 27, 3421 BV Oudewater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756</meta:user-defined>
    <meta:user-defined meta:name="OVERHEIDop.GmbID/DC.identifier">gmb-2026-181756</meta:user-defined>
    <meta:user-defined meta:name="OVERHEIDop.versieInformatie"/>
  </office:meta>
</office:document-meta>
</file>