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Wageningse Muur" bij onder andere de Veerweg, de Generaal Foulkesweg en de Westbergweg op 6 juni 2026 van 13:00 tot 22: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174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4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4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de Wageningse Muur" bij onder andere de Veerweg, de Generaal Foulkesweg en de Westbergweg op 6 juni 2026 van 13:00 tot 22:00 uur.</meta:user-defined>
    <meta:user-defined meta:name="DCTERMS.W3CDTF/DCTERMS.available">2026-04-17</meta:user-defined>
    <meta:user-defined meta:name="DCTERMS.W3CDTF/OVERHEIDop.jaargang">2026</meta:user-defined>
    <meta:user-defined meta:name="OVERHEIDop.publicationIssue">181744</meta:user-defined>
    <meta:user-defined meta:name="OVERHEIDop.GmbID/DC.identifier">gmb-2026-181744</meta:user-defined>
    <meta:user-defined meta:name="OVERHEIDop.versieInformatie"/>
  </office:meta>
</office:document-meta>
</file>