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Uilenw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Uilenweg Lelystad, het aanleggen van een steiger</text:span>
          </text:p>
            <text:p text:style-name="common-al">Wij hebben op 14 april 2026 een aanvraag omgevingsvergunning ontvangen voor het aanleggen van een steiger, op nabij Uilenweg Lelystad. De aanvraag heeft dossiernummer 0995347898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4-04-2026. De gemeente neemt daarover waarschijnlijk voor 09-06-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1742</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42</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42</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78980</meta:user-defined>
    <dc:language>nl</dc:language>
    <meta:user-defined meta:name="OVERHEIDop.locatietype/OVERHEIDop.gebiedsmarkering">Vlak</meta:user-defined>
    <meta:user-defined meta:name="DC.title">Ontvangen aanvraag - nabij Uilenweg Lelystad</meta:user-defined>
    <meta:user-defined meta:name="DCTERMS.W3CDTF/DCTERMS.available">2026-04-16</meta:user-defined>
    <meta:user-defined meta:name="DCTERMS.W3CDTF/OVERHEIDop.jaargang">2026</meta:user-defined>
    <meta:user-defined meta:name="OVERHEIDop.publicationIssue">181742</meta:user-defined>
    <meta:user-defined meta:name="OVERHEIDop.GmbID/DC.identifier">gmb-2026-181742</meta:user-defined>
    <meta:user-defined meta:name="OVERHEIDop.versieInformatie"/>
  </office:meta>
</office:document-meta>
</file>