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eranda met berging op de locatie Binnenweg 15B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anuari 2026</text:p>
            <text:p text:style-name="common-al">Kenmerk: Z2025-000024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4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4</meta:user-defined>
    <meta:user-defined meta:name="DCTERMS.abstract">Binnenweg 15B, 7384BL Wilp</meta:user-defined>
    <dc:language>nl</dc:language>
    <meta:user-defined meta:name="OVERHEIDop.locatietype/OVERHEIDop.gebiedsmarkering">Vlak</meta:user-defined>
    <meta:user-defined meta:name="DC.title">Omgevingsvergunning verleend voor het bouwen van een veranda met berging op de locatie Binnenweg 15B, 7384BL Wil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74</meta:user-defined>
    <meta:user-defined meta:name="OVERHEIDop.GmbID/DC.identifier">gmb-2026-18174</meta:user-defined>
    <meta:user-defined meta:name="OVERHEIDop.versieInformatie"/>
  </office:meta>
</office:document-meta>
</file>