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26-04-2026, 07-06-2026 en 08-08-2026 Spoorbuurt 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en ontvangen. De melding is gedaan voor de activiteit live muziek op de locatie Spoorbuurt 5 in Volendam op:</text:p>
            <text:p text:style-name="tussenkopcur">● zondag 26 april 2026 van 20:00 uur tot uiterlijk 00:00 uur;</text:p>
            <text:p text:style-name="tussenkopcur">● zondag 7 juni 2026 van 18:00 uur tot uiterlijk 00:00 uur;</text:p>
            <text:p text:style-name="tussenkopcur">● zaterdag 8 augustus 2026 van 20:00 uur tot uiterlijk 00:00 uur.</text:p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derde, vierde en vijfde incidentele festiviteit voor 2026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17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en 26-04-2026, 07-06-2026 en 08-08-2026 Spoorbuurt 5 in Volen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38</meta:user-defined>
    <meta:user-defined meta:name="OVERHEIDop.GmbID/DC.identifier">gmb-2026-181738</meta:user-defined>
    <meta:user-defined meta:name="OVERHEIDop.versieInformatie"/>
  </office:meta>
</office:document-meta>
</file>