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vergunning voor het houden van een collecte, huis-aan-huis bloemenverkoop ten behoeve van de E.H.B.O vereniging Voorst e.o. in de gemeen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 </text:p>
            <text:p text:style-name="common-al">Aanvrager: E.H.B.O vereniging Voorst eo</text:p>
            <text:p text:style-name="common-al">Periode: donderdag 7 en vrijdag 8 mei 2026, van 08.00 tot 21.00 uur </text:p>
            <text:p text:style-name="common-al">Locatie: in de gemeente Brummen</text:p>
            <text:p text:style-name="common-al">Datum verzonden: 13 april 2026</text:p>
            <text:p text:style-name="common-al">Zaaknummer: Z125394</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173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3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3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Gemeente Brummen – Verleende vergunning voor het houden van een collecte, huis-aan-huis bloemenverkoop ten behoeve van de E.H.B.O vereniging Voorst e.o. in de gemeente Brummen</meta:user-defined>
    <meta:user-defined meta:name="DCTERMS.W3CDTF/DCTERMS.available">2026-04-16</meta:user-defined>
    <meta:user-defined meta:name="DCTERMS.W3CDTF/OVERHEIDop.jaargang">2026</meta:user-defined>
    <meta:user-defined meta:name="OVERHEIDop.publicationIssue">181737</meta:user-defined>
    <meta:user-defined meta:name="OVERHEIDop.GmbID/DC.identifier">gmb-2026-181737</meta:user-defined>
    <meta:user-defined meta:name="OVERHEIDop.versieInformatie"/>
  </office:meta>
</office:document-meta>
</file>