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ijmarkt Goverwelle op de locatie deel van de Componistenlaan te Gouda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Vrijmarkt Goverwelle organiseren op een deel van de Componistenlaan te Gouda op 27-04-2026.De vergunning is verzonden op 14-04-2026. Het zaaknummer van de vergunning is 164641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4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7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72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rijmarkt Goverwelle op de locatie deel van de Componistenlaan te Gouda op 27-04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36</meta:user-defined>
    <meta:user-defined meta:name="OVERHEIDop.GmbID/DC.identifier">gmb-2026-181736</meta:user-defined>
    <meta:user-defined meta:name="OVERHEIDop.versieInformatie"/>
  </office:meta>
</office:document-meta>
</file>