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en uitrit - nabij Chaukenstraat 2 9891BL te Ezinge, Ezinge (EZG00) A 1443</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Westerkwartier een aanvraag ontvangen voor het aanleggen van een in-en uitrit op locatie nabij Chaukenstraat 2 9891BL te Ezinge, Ezinge (EZG00) A 1443. De aanvraag is geregistreerd onder zaaknummer 2026190891.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89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en uitrit - nabij Chaukenstraat 2 9891BL te Ezinge, Ezinge (EZG00) A 1443</meta:user-defined>
    <meta:user-defined meta:name="DCTERMS.W3CDTF/DCTERMS.available">2026-04-16</meta:user-defined>
    <meta:user-defined meta:name="DCTERMS.W3CDTF/OVERHEIDop.jaargang">2026</meta:user-defined>
    <meta:user-defined meta:name="OVERHEIDop.publicationIssue">181735</meta:user-defined>
    <meta:user-defined meta:name="OVERHEIDop.GmbID/DC.identifier">gmb-2026-181735</meta:user-defined>
    <meta:user-defined meta:name="OVERHEIDop.versieInformatie"/>
  </office:meta>
</office:document-meta>
</file>