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bildtdijk 81, 9078 VD Oudebildtzijl, Verzoeklocatie 2026040801652</text:p>
      <text:section text:name="zakelijke-mededeling_id1-3-2" text:style-name="zakelijke-mededeling">
        <text:section text:name="zakelijke-mededeling-tekst_id1-3-2-1" text:style-name="zakelijke-mededeling-tekst">
          <text:section text:name="tekst_id1-3-2-1-1" text:style-name="tekst">
            <text:p text:style-name="common-al">Op 08-04-2026 hebben burgemeester en wethouders van de gemeente Waadhoeke een aanvraag ontvangen voor een omgevingsvergunning op het adres Monnikebildtdijk 81, 9078 VD Oudebildtzijl, Verzoeklocatie 2026040801652. De vergunning is aangevraagd voor het plaatsen van een windmolen. De aanvraag is geregistreerd onder zaaknummer 2026-09589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5898</meta:user-defined>
    <meta:user-defined meta:name="DCTERMS.abstract">Aanvraag omgevingsvergunning voor het plaatsen van een windmolen op locatie Monnikebildtdijk 81, 9078 VD Oudebildtzijl, Verzoeklocatie 202604080165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nnikebildtdijk 81, 9078 VD Oudebildtzijl, Verzoeklocatie 2026040801652</meta:user-defined>
    <meta:user-defined meta:name="DCTERMS.W3CDTF/DCTERMS.available">2026-04-16</meta:user-defined>
    <meta:user-defined meta:name="DCTERMS.W3CDTF/OVERHEIDop.jaargang">2026</meta:user-defined>
    <meta:user-defined meta:name="OVERHEIDop.publicationIssue">181729</meta:user-defined>
    <meta:user-defined meta:name="OVERHEIDop.GmbID/DC.identifier">gmb-2026-181729</meta:user-defined>
    <meta:user-defined meta:name="OVERHEIDop.versieInformatie"/>
  </office:meta>
</office:document-meta>
</file>