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reclame-uitingen op de voorgevel van het winkelpand op het perceel Venlolaan 2, 3826 J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reclame-uitingen op de voorgevel van het winkelpand op het perceel Venlolaan 2, 3826 JG Amersfoort</text:span>
          </text:p>
            <text:p text:style-name="common-al">De Gemeente Amersfoort heeft op 13-01-2026  een omgevingsvergunning verleend voor het legaliseren van reclame-uitingen op de voorgevel van het winkelpand op het perceel Venlolaan 2, 3826 JG Amersfoort, met kenmerk CLZ-00031570.</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1-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17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31570</meta:user-defined>
    <dc:language>nl</dc:language>
    <meta:user-defined meta:name="OVERHEIDop.locatietype/OVERHEIDop.gebiedsmarkering">Punt</meta:user-defined>
    <meta:user-defined meta:name="DC.title">Verleende omgevingsvergunning voor het legaliseren van reclame-uitingen op de voorgevel van het winkelpand op het perceel Venlolaan 2, 3826 JG Amersfoort</meta:user-defined>
    <meta:user-defined meta:name="DCTERMS.W3CDTF/DCTERMS.available">2026-01-15</meta:user-defined>
    <meta:user-defined meta:name="DCTERMS.W3CDTF/OVERHEIDop.jaargang">2026</meta:user-defined>
    <meta:user-defined meta:name="OVERHEIDop.publicationIssue">18172</meta:user-defined>
    <meta:user-defined meta:name="OVERHEIDop.GmbID/DC.identifier">gmb-2026-18172</meta:user-defined>
    <meta:user-defined meta:name="OVERHEIDop.versieInformatie"/>
  </office:meta>
</office:document-meta>
</file>