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Café Cafetaria De Al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Café Cafetaria De Alm B.V.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Donderdag 14 mei 2026 vanaf 14.00 uur tot 21.00 uur</text:p>
              </text:list-item>
              <text:list-item text:style-override="id1-3-2-1-1-6-2">
                <text:number>2.</text:number>
                <text:p text:style-name="al">De Alm Buiten</text:p>
              </text:list-item>
              <text:list-item text:style-override="id1-3-2-1-1-6-3">
                <text:number>3.</text:number>
                <text:p text:style-name="al">Kerkstraat 4 in Almkerk</text:p>
              </text:list-item>
            </text:list>
            <text:p text:style-name="common-al">Verzenddatum 9 april 2026</text:p>
            <text:p text:style-name="common-al"> 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71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1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Ontheffing artikel 35 Alcoholwet, Café Cafetaria De Alm B.V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19</meta:user-defined>
    <meta:user-defined meta:name="OVERHEIDop.GmbID/DC.identifier">gmb-2026-181719</meta:user-defined>
    <meta:user-defined meta:name="OVERHEIDop.versieInformatie"/>
  </office:meta>
</office:document-meta>
</file>