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Capelle aan den IJssel maken bekend dat zij op 31 maart 2026 een melding op grond van het Besluit activiteiten leefomgeving hebben ontvangen.</text:p>
            <text:p text:style-name="common-al"/>
            <text:p text:style-name="tussenkopcur">Bouw- en houtbedrijven</text:p>
            <text:p text:style-name="common-al">Molenbaan 17, 2908LL, Capelle aan den IJssel, Eneco In Huis B.V., 5544817</text:p>
            <text:p text:style-name="common-al"/>
            <text:p text:style-name="common-al">
            <text:span text:style-name="nadrukvet">Mba:</text:span>
          </text:p>
            <text:p text:style-name="common-al">- Opslaan van goederen – BAL 4.104</text:p>
            <text:p text:style-name="common-al">- Kleine en middelgrote stookinstallatie voor standaard brandstoffen - BAL 4.126</text:p>
            <text:p text:style-name="common-al">- Vullen van gasflessen met propaan of butaan - BAL 4.10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171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1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1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37923</meta:user-defined>
    <meta:user-defined meta:name="DCTERMS.abstract">B&amp;W hebben op 31 maart 2026 een melding besluit activiteiten leefomgeving ontvangen voor Molenbaan 17 te Capelle aan den IJssel</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4-16</meta:user-defined>
    <meta:user-defined meta:name="DCTERMS.W3CDTF/OVERHEIDop.jaargang">2026</meta:user-defined>
    <meta:user-defined meta:name="OVERHEIDop.publicationIssue">181716</meta:user-defined>
    <meta:user-defined meta:name="OVERHEIDop.GmbID/DC.identifier">gmb-2026-181716</meta:user-defined>
    <meta:user-defined meta:name="OVERHEIDop.versieInformatie"/>
  </office:meta>
</office:document-meta>
</file>