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Lieve Vrouwenplein 15 5401A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6 heeft de gemeente een aanvraag ontvangen voor activiteiten waarvoor een vergunningplicht geldt.</text:p>
            <text:p text:style-name="common-al">De aanvraag betreft de locatie Lieve Vrouwenplein 15 5401AS Uden, en is geregistreerd onder zaaknummer <text:span text:style-name="nadrukvet">30713-2026</text:span> met omschrijving "Jambon Musica op 14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7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07132026</meta:user-defined>
    <meta:user-defined meta:name="DCTERMS.abstract">Jambon Musica op 14-06-2026</meta:user-defined>
    <dc:language>nl</dc:language>
    <meta:user-defined meta:name="OVERHEIDop.locatietype/OVERHEIDop.gebiedsmarkering">Punt</meta:user-defined>
    <meta:user-defined meta:name="DC.title">Ontvangen aanvraag evenementenvergunning Lieve Vrouwenplein 15 5401AS U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15</meta:user-defined>
    <meta:user-defined meta:name="OVERHEIDop.GmbID/DC.identifier">gmb-2026-181715</meta:user-defined>
    <meta:user-defined meta:name="OVERHEIDop.versieInformatie"/>
  </office:meta>
</office:document-meta>
</file>