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artenfest, Vloedmolenweg percelen AC 778, AC 756 en AC 755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ert maakt bekend dat de evenementenvergunning is verleend voor het Gartenfest op locatie Vloedmolenweg percelen AC 778, AC 756 en AC 755 Stramproy.</text:p>
            <text:p text:style-name="common-al">Het evenement Gartenfest, Vloedmolenweg percelen AC 778, AC 756 en AC 755 Stramproy, vindt plaats op zaterdag 16 mei 2026 van 16:00 uur tot en met 00:00 uur. De evenementenvergunning is geregistreerd onder zaaknummer Z2026-00000463. Het besluit is op 14 april 2026 genomen en bekend gemaakt (verzonden) aan de aanvrager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de burgemeester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8171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1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1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63</meta:user-defined>
    <meta:user-defined meta:name="DCTERMS.abstract">Betreft:  Besluit op locatie Vloedmolenweg percelen AC 778, AC 756 en AC 755 Stramproy</meta:user-defined>
    <dc:language>nl</dc:language>
    <meta:user-defined meta:name="OVERHEIDop.locatietype/OVERHEIDop.gebiedsmarkering">Punt</meta:user-defined>
    <meta:user-defined meta:name="DC.title">Toestemming voor het Gartenfest, Vloedmolenweg percelen AC 778, AC 756 en AC 755 Stramproy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714</meta:user-defined>
    <meta:user-defined meta:name="OVERHEIDop.GmbID/DC.identifier">gmb-2026-181714</meta:user-defined>
    <meta:user-defined meta:name="OVERHEIDop.versieInformatie"/>
  </office:meta>
</office:document-meta>
</file>