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tweede dakopbouw met overkapping naast de bestaande dakopbouw op het dakterras van het gebouw, Julianaplein 24B 1781H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Julianaplein 24B 1781HC Den Helder, plaatsen van een tweede dakopbouw met overkapping naast de bestaande dakopbouw op het dakterras van het gebouw</text:p>
            <text:p text:style-name="common-al">Verzenddatum: 14-04-2026</text:p>
            <text:p text:style-name="common-al">Nieuwe uiterste beslistermijn: 27-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17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83</meta:user-defined>
    <meta:user-defined meta:name="DCTERMS.abstract">plaatsen van een tweede dakopbouw met overkapping naast de bestaande dakopbouw op het dakterras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tweede dakopbouw met overkapping naast de bestaande dakopbouw op het dakterras van het gebouw, Julianaplein 24B 1781HC Den Helder</meta:user-defined>
    <meta:user-defined meta:name="DCTERMS.W3CDTF/DCTERMS.available">2026-04-16</meta:user-defined>
    <meta:user-defined meta:name="DCTERMS.W3CDTF/OVERHEIDop.jaargang">2026</meta:user-defined>
    <meta:user-defined meta:name="OVERHEIDop.publicationIssue">181712</meta:user-defined>
    <meta:user-defined meta:name="OVERHEIDop.GmbID/DC.identifier">gmb-2026-181712</meta:user-defined>
    <meta:user-defined meta:name="OVERHEIDop.versieInformatie"/>
  </office:meta>
</office:document-meta>
</file>