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De Campu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De Campus,  Lelystad, het oprichten van 35 appartementen</text:span>
          </text:p>
            <text:p text:style-name="common-al">Wij hebben op 10 april 2026 een aanvraag omgevingsvergunning ontvangen voor het oprichten van 35 appartementen, op nabij De Campus,  Lelystad. De aanvraag heeft dossiernummer 0995347891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04-2026. De gemeente neemt daarover waarschijnlijk voor 05-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17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78918</meta:user-defined>
    <dc:language>nl</dc:language>
    <meta:user-defined meta:name="OVERHEIDop.locatietype/OVERHEIDop.gebiedsmarkering">Vlak</meta:user-defined>
    <meta:user-defined meta:name="DC.title">Ontvangen aanvraag - nabij De Campus,  Lelystad</meta:user-defined>
    <meta:user-defined meta:name="DCTERMS.W3CDTF/DCTERMS.available">2026-04-16</meta:user-defined>
    <meta:user-defined meta:name="DCTERMS.W3CDTF/OVERHEIDop.jaargang">2026</meta:user-defined>
    <meta:user-defined meta:name="OVERHEIDop.publicationIssue">181711</meta:user-defined>
    <meta:user-defined meta:name="OVERHEIDop.GmbID/DC.identifier">gmb-2026-181711</meta:user-defined>
    <meta:user-defined meta:name="OVERHEIDop.versieInformatie"/>
  </office:meta>
</office:document-meta>
</file>