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verkoop gemeente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Voerendaal is voornemens een gedeelte van een perceel, te weten:</text:p>
            <text:p text:style-name="al"/>
            <text:list text:style-name="id1-3-2-2-1-5">
              <text:list-item text:style-override="id1-3-2-2-1-5-1">
                <text:number>•</text:number>
                <text:p text:style-name="al">een gedeelte van het perceel kadastraal bekend als gemeente Voerendaal sectie F, perceelnummer 3067, ter grootte van circa 44 m², aan de Wachtendonkstraat;</text:p>
              </text:list-item>
            </text:list>
            <text:p text:style-name="al">te verkopen aan de eigenaren van het direct naastgelegen woonperceel.</text:p>
            <text:p text:style-name="al"/>
            <text:p text:style-name="al">De Hoge Raad heeft in het Didam-arrest I geoordeeld dat een overheidslichaam dat een onroerende zaak wil verkopen c.q. uitgeven gelegenheid moet bieden aan (potentiële) gegadigden. Deze mededingingsruimte hoeft niet te worden geboden als bij voorbaat al vaststaat of mag worden aangenomen dat op grond van objectieve, toetsbare en redelijke criteria slechts één serieuze gegadigde in aanmerking komt voor de verkoop. </text:p>
            <text:p text:style-name="al"/>
            <text:p text:style-name="al">
            <text:span text:style-name="nadrukvet">Objectieve, toetsbare en redelijke criteria</text:span>
          </text:p>
            <text:p text:style-name="al">De gemeente Voerendaal meent om de navolgende reden dat de beoogd koper de enige serieuze gegadigde is om het voornoemde perceel aan te verkopen:</text:p>
            <text:list text:style-name="id1-3-2-2-1-12">
              <text:list-item text:style-override="id1-3-2-2-1-12-1">
                <text:number>•</text:number>
                <text:p text:style-name="al">Volgens de voorwaarden uit de Nota Grondbeleid mag een rest-groenstrook alleen verkocht worden indien er sprake is van een aaneensluiting van grond(en) aan het eigendom van de aanvrager. Alleen bij de beoogd koper is daar sprake van. </text:p>
              </text:list-item>
            </text:list>
            <text:p text:style-name="al"/>
            <text:p text:style-name="al">
            <text:span text:style-name="nadrukvet">Vervaltermijn</text:span>
          </text:p>
            <text:p text:style-name="al">Als u van mening bent ook voor deze verkoop in aanmerking te komen, dan dient u dit binnen 20 (twintig) kalenderdagen na de dag waarop deze bekendmaking is gepubliceerd kenbaar te maken bij de gemeente Voerendaal.</text:p>
            <text:p text:style-name="al">Dit kunt u doen door een gemotiveerd bericht te sturen naar planbureau@voerendaal.nl onder vermelding van ‘’Reactie op voornemen verkoop gemeentegrond Wachtendonkstraat”. Vermeld in dit bericht tenminste uw naam, adres en waarom u van mening bent dat u eveneens als serieuze gegadigde dient te worden aangemerkt.</text:p>
            <text:p text:style-name="al">Als wij binnen de termijn van 20 kalenderdagen geen reactie ontvangen, zal de gemeente over gaan tot het sluiten van een overeenkomst.</text:p>
            <text:p text:style-name="al">Met deze publicatie geeft de gemeente uitvoering aan de arresten van de Hoge Raad van 26 november 2021 (ECLI:NL:HR:2021:1778) en 15 november 2024 (ECLI:NL:HR:2024:166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8171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1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1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oerendaal</meta:user-defined>
    <meta:user-defined meta:name="OVERHEID.Informatietype/DC.type">officiële publicatie</meta:user-defined>
    <meta:user-defined meta:name="OVERHEIDop.Rubriek/DC.type">overige overheidsinformatie</meta:user-defined>
    <meta:user-defined meta:name="OVERHEID.Gemeente/OVERHEID.authority">Voerendaal</meta:user-defined>
    <meta:user-defined meta:name="OVERHEID.Gemeente/DCTERMS.publisher">Voerendaal</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voornemen verkoop gemeentegrond</meta:user-defined>
    <meta:user-defined meta:name="DCTERMS.W3CDTF/DCTERMS.available">2026-04-17</meta:user-defined>
    <meta:user-defined meta:name="DCTERMS.W3CDTF/OVERHEIDop.jaargang">2026</meta:user-defined>
    <meta:user-defined meta:name="OVERHEIDop.publicationIssue">181710</meta:user-defined>
    <meta:user-defined meta:name="OVERHEIDop.GmbID/DC.identifier">gmb-2026-181710</meta:user-defined>
    <meta:user-defined meta:name="OVERHEIDop.versieInformatie"/>
  </office:meta>
</office:document-meta>
</file>