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en toevoegen bergruimte in plint op het perceel Gaslaan 4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en toevoegen bergruimte in plint op het perceel Gaslaan 4 1, Amersfoort</text:span>
          </text:p>
            <text:p text:style-name="common-al">De Gemeente Amersfoort heeft op 05-01-2026 een aanvraag voor een omgevingsvergunning ontvangen voor het wijzigen van de voorgevel en toevoegen bergruimte in plint op het perceel Gaslaan 4 1, Amersfoort, met kenmerk CLZ-000318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7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897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en toevoegen bergruimte in plint op het perceel Gaslaan 4 1,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71</meta:user-defined>
    <meta:user-defined meta:name="OVERHEIDop.GmbID/DC.identifier">gmb-2026-18171</meta:user-defined>
    <meta:user-defined meta:name="OVERHEIDop.versieInformatie"/>
  </office:meta>
</office:document-meta>
</file>