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Altena - Evenementenvergunning voor Dorpsfeest in Giessen/Rijsw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Giessen/Rijswijk: Dorpsfeest (2026-005040)</text:span>
          </text:p>
            <text:p text:style-name="common-al"/>
            <text:p text:style-name="common-al">Oranjevereniging Giessen/Rijswijk</text:p>
            <text:p text:style-name="common-al"/>
            <text:list text:style-name="id1-3-2-1-1-7">
              <text:list-item text:style-override="id1-3-2-1-1-7-1">
                <text:number>1.</text:number>
                <text:p text:style-name="al">Zondag 26 april 2026 van 14.30 tot 16.00 uur, maandag 27 april 2026 van 9.30 tot 19.00 uur, dinsdag 28 april 2026 van 14.30 tot 23.00 uur, woensdag 29 april 2026 van 14.00 tot 23.30 uur, donderdag 30 april 2026 van 19.00 tot 24.00 uur, vrijdag 1 mei 2026 van 21.00 tot 01.00 uur (2/5) en zaterdag 2 mei 2026 van 21.00 tot 01.00 uur (3/5)</text:p>
              </text:list-item>
            </text:list>
            <text:list text:style-name="id1-3-2-1-1-8">
              <text:list-item text:style-override="id1-3-2-1-1-8-1">
                <text:number>2.</text:number>
                <text:p text:style-name="al">Dorpsfeest</text:p>
              </text:list-item>
              <text:list-item text:style-override="id1-3-2-1-1-8-2">
                <text:number>3.</text:number>
                <text:p text:style-name="al">Evenemententerrein aan het Parelplein in Rijswijk</text:p>
              </text:list-item>
              <text:list-item text:style-override="id1-3-2-1-1-8-3">
                <text:number>4.</text:number>
                <text:p text:style-name="al">Verzenddatum 14 april 2026</text:p>
              </text:list-item>
            </text:list>
            <text:p text:style-name="common-al"> </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170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0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0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Dorpsfeest in Giessen/Rijswijk</meta:user-defined>
    <meta:user-defined meta:name="DCTERMS.W3CDTF/DCTERMS.available">2026-04-16</meta:user-defined>
    <meta:user-defined meta:name="DCTERMS.W3CDTF/OVERHEIDop.jaargang">2026</meta:user-defined>
    <meta:user-defined meta:name="OVERHEIDop.publicationIssue">181708</meta:user-defined>
    <meta:user-defined meta:name="OVERHEIDop.GmbID/DC.identifier">gmb-2026-181708</meta:user-defined>
    <meta:user-defined meta:name="OVERHEIDop.versieInformatie"/>
  </office:meta>
</office:document-meta>
</file>