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het Aanwijzingsbesluit collectieve festiviteiten Harder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Harderwijk maakt het volgende bekend:</text:span>
          </text:p>
            <text:p text:style-name="al"/>
            <text:p text:style-name="al">In het "Aanwijzingsbesluit collectieve festiviteiten Harderwijk 2026", zoals gepubliceerd in het Gemeenteblad op <text:span text:style-name="nadrukvet">8 april 2026 </text:span>onder nummer <text:span text:style-name="nadrukvet">162873</text:span>, is een fout opgetreden in de datering van de Aaltjesdagen.</text:p>
            <text:p text:style-name="al"/>
            <text:p text:style-name="al">
            <text:span text:style-name="nadrukvet">Correcti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lijst onder het kopje '<text:span text:style-name="nadrukvet">Voor Harderwijk</text:span>' worden de onderdelen <text:span text:style-name="nadrukvet">d</text:span> en <text:span text:style-name="nadrukvet">e</text:span> gewijzigd en komen deze als volgt te luiden:</text:p>
            <text:p text:style-name="al"/>
            <text:list text:style-name="id1-3-2-2-1-4">
              <text:list-item text:style-override="id1-3-2-2-1-4-1">
                <text:number>d.</text:number>
                <text:p text:style-name="al">
                <text:span text:style-name="nadrukvet">vrijdag 12 juni 2026 (Aaltjesdagen)</text:span>
              </text:p>
              </text:list-item>
              <text:list-item text:style-override="id1-3-2-2-1-4-2">
                <text:number>e.</text:number>
                <text:p text:style-name="al">
                <text:span text:style-name="nadrukvet">zaterdag 13 juni 2026 (Aaltjesdagen)</text:span>
              </text:p>
              </text:list-item>
            </text:list>
            <text:p text:style-name="al">In het oorspronkelijke besluit stond abusievelijk vrijdag 13 juni en zaterdag 14 juni vermeld.</text:p>
            <text:p text:style-name="al"/>
            <text:p text:style-name="al">
            <text:span text:style-name="nadrukvet">Inwerkingtreding</text:span>
          </text:p>
            <text:p text:style-name="al">Deze rectificatie maakt onlosmakelijk deel uit van het oorspronkelijke aanwijzingsbesluit en treedt in werking op de dag na dez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13 april 2026</text:span></text:p>
          </text:section>
          <text:section text:name="ondertekening_id1-3-2-3-2">
            <text:p><text:span text:style-name="functie"/></text:p>
            <text:p><text:span text:style-name="functie">namens college van burgemeester en wethouders</text:span></text:p>
          </text:section>
          <text:section text:name="ondertekening_id1-3-2-3-3">
            <text:p><text:span text:style-name="functie"/></text:p>
            <text:p><text:span text:style-name="functie">mevrouw E.F. Canninga</text:span></text:p>
            <text:p><text:span text:style-name="functie">Teamleider vergunningverlening informatievoorziening en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7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DC.source">artikel 3.1 lid 3 van de Verordening fysieke leefomgeving Harderwijk 2024]|[https://lokaleregelgeving.overheid.nl/CVDR704817/6#hoofdstuk_3:_artikel_3.1</meta:user-defined>
    <meta:user-defined meta:name="DCTERMS.alternative">Aanwijzingsbesluit collectieve festiviteiten Harderwijk 2026</meta:user-defined>
    <dc:language>nl</dc:language>
    <meta:user-defined meta:name="OVERHEIDop.locatietype/OVERHEIDop.gebiedsmarkering">Gemeente</meta:user-defined>
    <meta:user-defined meta:name="DC.title">Aanwijzingsbesluit collectieve festiviteiten Harderwijk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1707</meta:user-defined>
    <meta:user-defined meta:name="OVERHEIDop.betreftRegeling">CVDR760131_2</meta:user-defined>
    <meta:user-defined meta:name="OVERHEIDop.GmbID/DC.identifier">gmb-2026-181707</meta:user-defined>
    <meta:user-defined meta:name="xs:date/OVERHEIDop.startdatum">2026-04-21</meta:user-defined>
    <meta:user-defined meta:name="xs:date/OVERHEIDop.einddatum">2027-01-01</meta:user-defined>
    <meta:user-defined meta:name="OVERHEIDop.versieInformatie"/>
  </office:meta>
</office:document-meta>
</file>