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Verlengen beslistermijn reguliere omgevingsvergunning, de plaatsing van een Vodafone vakwerkmast ten behoeve van het mobiele netwerk, Spankerenseweg in Leuvenheim, kadastraal BMN-H-30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– Verlengen beslistermijn omgevingsvergunning, de plaatsing van een Vodafone vakwerkmast ten behoeve van het mobiele netwerk, Spankerenseweg in Leuvenheim, kadastraal BMN-H-3057.</text:span>
          </text:p>
            <text:p text:style-name="common-al"/>
            <text:p text:style-name="common-al"/>
            <text:p text:style-name="common-al">
            <text:span text:style-name="nadrukvet">Kenmerk:</text:span> OW 2026-1276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1-02-2026</text:p>
            <text:p text:style-name="common-al">
            <text:span text:style-name="nadrukvet">Omschrijving:</text:span> de plaatsing van een Vodafone vakwerkmast ten behoeve van het mobiele netwerk</text:p>
            <text:p text:style-name="common-al">
            <text:span text:style-name="nadrukvet">Locatie:</text:span> Spankerenseweg in Leuvenheim, kadastraal BMN-H-3057</text:p>
            <text:p text:style-name="common-al"/>
            <text:p text:style-name="common-al">Verlengingstermijn: 6 weken</text:p>
            <text:p text:style-name="common-al">Dit betreft een kennisgeving van een besluit tot verlengen van de beslistermijn met maximaal zes weken, op een aanvraag om omgevingsvergunning. Hiertegen kunnen derden geen bezwaar maken.</text:p>
            <text:p text:style-name="common-al"/>
            <text:p text:style-name="common-al">
            <text:span text:style-name="nadrukcur">Inzien aanvraag</text:span>
          </text:p>
            <text:p text:style-name="common-al">De aanvraag en de bijbehorende stukken liggen ter inzage in het gemeentehuis van Brummen. Deze kunnen op afspraak worden ingezien. Zie voor het maken van een afspraak www.brummen.nl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8170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70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70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276</meta:user-defined>
    <meta:user-defined meta:name="DCTERMS.abstract">Gemeente Brummen – Verlengen beslistermijn omgevingsvergunning, Spankerenseweg in Leuvenheim, kadastraal BMN-H-3057.</meta:user-defined>
    <dc:language>nl</dc:language>
    <meta:user-defined meta:name="OVERHEIDop.locatietype/OVERHEIDop.gebiedsmarkering">Adres</meta:user-defined>
    <meta:user-defined meta:name="DC.title">Gemeente Brummen – Verlengen beslistermijn reguliere omgevingsvergunning, de plaatsing van een Vodafone vakwerkmast ten behoeve van het mobiele netwerk, Spankerenseweg in Leuvenheim, kadastraal BMN-H-3057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706</meta:user-defined>
    <meta:user-defined meta:name="OVERHEIDop.GmbID/DC.identifier">gmb-2026-181706</meta:user-defined>
    <meta:user-defined meta:name="OVERHEIDop.versieInformatie"/>
  </office:meta>
</office:document-meta>
</file>