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eerder verleende vergunning dossiernummer 1111624 , Bredaseweg 16 kavel 006, 5111 GC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3-04-2026 een aanvraag omgevingsvergunning hebben ontvangen voor het wijzigen van eerder verleende vergunning dossiernummer 1111624  op het adres Bredaseweg 16 kavel 006, 5111 GC Baarle-Nassau (114175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170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7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wijzigen van eerder verleende vergunning dossiernummer 1111624 , Bredaseweg 16 kavel 006, 5111 GC Baarle-Nassau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04</meta:user-defined>
    <meta:user-defined meta:name="OVERHEIDop.GmbID/DC.identifier">gmb-2026-181704</meta:user-defined>
    <meta:user-defined meta:name="OVERHEIDop.versieInformatie"/>
  </office:meta>
</office:document-meta>
</file>