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Kantoorstraat 9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CE) Kantoorstraat 9 in Den Burg: zaaknummer 3734077 Het plaatsen van gevelreclame. </text:p>
            <text:p text:style-name="common-al">- De uiterste beslisdatum wordt 16 jun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170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0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0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4077</meta:user-defined>
    <dc:language>nl</dc:language>
    <meta:user-defined meta:name="OVERHEIDop.locatietype/OVERHEIDop.gebiedsmarkering">Adres</meta:user-defined>
    <meta:user-defined meta:name="DC.title">Omgevingsvergunning Verlengen beslistermijn - Kantoorstraat 9 in Den Bur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1702</meta:user-defined>
    <meta:user-defined meta:name="OVERHEIDop.GmbID/DC.identifier">gmb-2026-181702</meta:user-defined>
    <meta:user-defined meta:name="OVERHEIDop.versieInformatie"/>
  </office:meta>
</office:document-meta>
</file>