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 met schuur, Noordermeer 1,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ouwen van een woning met schuur, Noordermeer 1, Burgum</text:p>
            <text:p text:style-name="common-al">Zaaknummer: TZ2025-002811</text:p>
            <text:p text:style-name="common-al">Zaakadres: Noordermeer 1, Burgum</text:p>
            <text:p text:style-name="common-al">Omschrijving: het verbouwen van een woning met schuur</text:p>
            <text:p text:style-name="common-al">Datum ontvangst: 26-11-2025</text:p>
            <text:p text:style-name="common-al">Datum bekendmaking: 07-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1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811</meta:user-defined>
    <meta:user-defined meta:name="DCTERMS.abstract">het verbouwen van een woning met schuur</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bouwen van een woning met schuur, Noordermeer 1, Burgum</meta:user-defined>
    <meta:user-defined meta:name="DCTERMS.W3CDTF/DCTERMS.available">2026-01-07</meta:user-defined>
    <meta:user-defined meta:name="DCTERMS.W3CDTF/OVERHEIDop.jaargang">2026</meta:user-defined>
    <meta:user-defined meta:name="OVERHEIDop.publicationIssue">1817</meta:user-defined>
    <meta:user-defined meta:name="OVERHEIDop.GmbID/DC.identifier">gmb-2026-1817</meta:user-defined>
    <meta:user-defined meta:name="OVERHEIDop.versieInformatie"/>
  </office:meta>
</office:document-meta>
</file>