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vanaf 9 april 2026 bij het trottoir aan Hoepelmaker 14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vanaf 9 april 2026 bij het trottoir aan het perceel Hoepelmaker 14 te Lopik. Het betreft het op het trottoir hebben liggen van een oplaadkabel (met kabelmat) voor een elektrisch voertuig, gedurende het laden van dit voertuig. De ontheffing is op 9 april 2026 aan de vergunninghouder gezonden en geregistreerd onder zaaknummer Z.047824.</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6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7824</meta:user-defined>
    <dc:language>nl</dc:language>
    <meta:user-defined meta:name="OVERHEIDop.locatietype/OVERHEIDop.gebiedsmarkering">Adres</meta:user-defined>
    <meta:user-defined meta:name="DC.title">Toestemming voor het plaatsen van voorwerpen op of aan de weg vanaf 9 april 2026 bij het trottoir aan Hoepelmaker 14 te Lopik</meta:user-defined>
    <meta:user-defined meta:name="DCTERMS.W3CDTF/DCTERMS.available">2026-04-17</meta:user-defined>
    <meta:user-defined meta:name="DCTERMS.W3CDTF/OVERHEIDop.jaargang">2026</meta:user-defined>
    <meta:user-defined meta:name="OVERHEIDop.publicationIssue">181694</meta:user-defined>
    <meta:user-defined meta:name="OVERHEIDop.GmbID/DC.identifier">gmb-2026-181694</meta:user-defined>
    <meta:user-defined meta:name="OVERHEIDop.versieInformatie"/>
  </office:meta>
</office:document-meta>
</file>