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Altena - Evenementenvergunning voor Feestweek Koningsdag in Andel</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Andel: Feestweek Koningsdag (2026-004172)</text:span>
          </text:p>
            <text:p text:style-name="common-al">
            <text:span text:style-name="nadrukvet"/>
          </text:p>
            <text:p text:style-name="common-al">Oranjevereniging Juliana</text:p>
            <text:p text:style-name="common-al"/>
            <text:list text:style-name="id1-3-2-1-1-7">
              <text:list-item text:style-override="id1-3-2-1-1-7-1">
                <text:number>1.</text:number>
                <text:p text:style-name="al">Woensdag 22 april 2026 van 13.30 tot 21.30 uur, donderdag 23 april 2026 van 20.00 tot 23.00 uur, vrijdag 24 april 2026 van 19.30 tot 01.30 uur, zaterdag 25 april 2026 van 20.00 tot 02.00 uur, zondag 26 april 2026 van 14.00 tot 17.00 uur en maandag 27 april 2026 van 08.00 tot 01.00 uur</text:p>
              </text:list-item>
            </text:list>
            <text:list text:style-name="id1-3-2-1-1-8">
              <text:list-item text:style-override="id1-3-2-1-1-8-1">
                <text:number>2.</text:number>
                <text:p text:style-name="al">Feestweek Koningsdag</text:p>
              </text:list-item>
              <text:list-item text:style-override="id1-3-2-1-1-8-2">
                <text:number>3.</text:number>
                <text:p text:style-name="al">Op en rond het dorpsplein bij de Rombouts toren aan de Hoofdgraaf in Andel</text:p>
              </text:list-item>
              <text:list-item text:style-override="id1-3-2-1-1-8-3">
                <text:number>4.</text:number>
                <text:p text:style-name="al">Verzenddatum 14 april 2026</text:p>
              </text:list-item>
            </text:list>
            <text:p text:style-name="common-al"> </text:p>
            <text:p text:style-name="common-al"> </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169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9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9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Feestweek Koningsdag in Andel</meta:user-defined>
    <meta:user-defined meta:name="DCTERMS.W3CDTF/DCTERMS.available">2026-04-16</meta:user-defined>
    <meta:user-defined meta:name="DCTERMS.W3CDTF/OVERHEIDop.jaargang">2026</meta:user-defined>
    <meta:user-defined meta:name="OVERHEIDop.publicationIssue">181690</meta:user-defined>
    <meta:user-defined meta:name="OVERHEIDop.GmbID/DC.identifier">gmb-2026-181690</meta:user-defined>
    <meta:user-defined meta:name="OVERHEIDop.versieInformatie"/>
  </office:meta>
</office:document-meta>
</file>