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ia Margaretalaan 38, Abbenes - Verhogen nok en plaatsen dakka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hogen van de nok en het plaatsen van een dakkapel.</text:p>
            <text:p text:style-name="common-al">Zaaknummer: OD2026-0024928</text:p>
            <text:p text:style-name="common-al">DSO nummer: 2026030800122</text:p>
            <text:p text:style-name="common-al">Ontvangstdatum aanvraag: 08-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6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28</meta:user-defined>
    <meta:user-defined meta:name="DCTERMS.abstract">het verhogen van de nok en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ria Margaretalaan 38, Abbenes - Verhogen nok en plaatsen dakkapel</meta:user-defined>
    <meta:user-defined meta:name="DCTERMS.W3CDTF/DCTERMS.available">2026-04-16</meta:user-defined>
    <meta:user-defined meta:name="DCTERMS.W3CDTF/OVERHEIDop.jaargang">2026</meta:user-defined>
    <meta:user-defined meta:name="OVERHEIDop.publicationIssue">181684</meta:user-defined>
    <meta:user-defined meta:name="OVERHEIDop.GmbID/DC.identifier">gmb-2026-181684</meta:user-defined>
    <meta:user-defined meta:name="OVERHEIDop.versieInformatie"/>
  </office:meta>
</office:document-meta>
</file>